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paragraph-properties fo:text-align="justify" style:justify-single-word="false"/>
      <style:text-properties fo:font-weight="bold" officeooo:paragraph-rsid="0011a31f" style:font-weight-asian="bold"/>
    </style:style>
    <style:style style:name="P3" style:family="paragraph" style:parent-style-name="EXPEDIENTE">
      <style:paragraph-properties fo:text-align="justify" style:justify-single-word="false"/>
      <style:text-properties officeooo:paragraph-rsid="0011a31f"/>
    </style:style>
    <style:style style:name="P4" style:family="paragraph" style:parent-style-name="EXPEDIENTE">
      <style:paragraph-properties fo:text-align="center" style:justify-single-word="false"/>
      <style:text-properties officeooo:paragraph-rsid="0011a31f"/>
    </style:style>
    <style:style style:name="P5" style:family="paragraph" style:parent-style-name="EXPEDIENTE">
      <style:paragraph-properties fo:text-align="justify" style:justify-single-word="false"/>
      <style:text-properties officeooo:rsid="0019de8a" officeooo:paragraph-rsid="0011a31f"/>
    </style:style>
    <style:style style:name="P6" style:family="paragraph" style:parent-style-name="EXPEDIENTE">
      <style:paragraph-properties fo:text-align="justify" style:justify-single-word="false"/>
      <style:text-properties officeooo:rsid="001ad40d" officeooo:paragraph-rsid="0011a31f"/>
    </style:style>
    <style:style style:name="P7" style:family="paragraph" style:parent-style-name="EXPEDIENTE" style:master-page-name="Standard">
      <style:paragraph-properties fo:text-align="justify" style:justify-single-word="false" style:page-number="auto"/>
      <style:text-properties fo:font-weight="bold" officeooo:paragraph-rsid="0011a31f" style:font-weight-asian="bold"/>
    </style:style>
    <style:style style:name="P8" style:family="paragraph" style:parent-style-name="EXPEDIENTE" style:list-style-name="WW8Num2">
      <style:paragraph-properties fo:text-align="justify" style:justify-single-word="false"/>
      <style:text-properties officeooo:paragraph-rsid="0011a31f"/>
    </style:style>
    <style:style style:name="P9" style:family="paragraph" style:parent-style-name="EXPEDIENTE" style:list-style-name="WW8Num5">
      <style:paragraph-properties fo:text-align="justify" style:justify-single-word="false"/>
      <style:text-properties officeooo:paragraph-rsid="0011a31f"/>
    </style:style>
    <style:style style:name="P10" style:family="paragraph" style:parent-style-name="EXPEDIENTE" style:list-style-name="WW8Num3">
      <style:paragraph-properties fo:text-align="justify" style:justify-single-word="false"/>
      <style:text-properties officeooo:paragraph-rsid="0011a31f"/>
    </style:style>
    <style:style style:name="P11" style:family="paragraph" style:parent-style-name="EXPEDIENTE" style:list-style-name="WW8Num4">
      <style:paragraph-properties fo:text-align="justify" style:justify-single-word="false"/>
      <style:text-properties officeooo:paragraph-rsid="0011a31f"/>
    </style:style>
    <style:style style:name="P12" style:family="paragraph" style:parent-style-name="EXPEDIENTE" style:list-style-name="WW8Num1">
      <style:paragraph-properties fo:text-align="justify" style:justify-single-word="false"/>
      <style:text-properties officeooo:paragraph-rsid="0011a31f"/>
    </style:style>
    <style:style style:name="P13" style:family="paragraph" style:parent-style-name="EXPEDIENTE" style:list-style-name="WW8Num1">
      <style:paragraph-properties fo:text-align="justify" style:justify-single-word="false"/>
      <style:text-properties officeooo:rsid="00198824" officeooo:paragraph-rsid="0011a31f"/>
    </style:style>
    <style:style style:name="P14" style:family="paragraph" style:parent-style-name="EXPEDIENTE">
      <style:paragraph-properties fo:text-align="justify" style:justify-single-word="false"/>
      <style:text-properties fo:font-weight="bold" officeooo:paragraph-rsid="00144b70" style:font-weight-asian="bold"/>
    </style:style>
    <style:style style:name="T1" style:family="text">
      <style:text-properties officeooo:rsid="00178554"/>
    </style:style>
    <style:style style:name="T2" style:family="text">
      <style:text-properties style:font-name-asian="Verdana"/>
    </style:style>
    <style:style style:name="T3" style:family="text">
      <style:text-properties officeooo:rsid="001cf2c6"/>
    </style:style>
    <style:style style:name="T4" style:family="text">
      <style:text-properties officeooo:rsid="001ad71a"/>
    </style:style>
    <style:style style:name="T5" style:family="text">
      <style:text-properties officeooo:rsid="00179a37"/>
    </style:style>
    <style:style style:name="T6" style:family="text">
      <style:text-properties officeooo:rsid="00198824"/>
    </style:style>
    <style:style style:name="T7" style:family="text">
      <style:text-properties officeooo:rsid="0019de8a"/>
    </style:style>
    <style:style style:name="T8" style:family="text">
      <style:text-properties officeooo:rsid="001ad40d"/>
    </style:style>
    <style:style style:name="T9" style:family="text">
      <style:text-properties officeooo:rsid="00144b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Educación, Ciencia, Tecnología e Innovación ha considerado el Proyecto de Ley Expte. Nº 2<text:span text:style-name="T1">8804</text:span>-DB, de los diputados Ricardo Olivera, Leandro Busatto <text:span text:style-name="T1">y Verónica Benas</text:span>, por el cual se crea el Instituto Provincial de Solidaridad Educativa; y, por las razones expuestas en sus fundamentos y las que podrá dar el miembro informante, aconseja la aprobación del siguiente texto:</text:p>
      <text:p text:style-name="P3"/>
      <text:p text:style-name="P4">LA LEGISLATURA DE LA PROVINCIA SANCIONA CON FUERZA DE </text:p>
      <text:p text:style-name="P4"><text:span text:style-name="T2"><text:s/></text:span>L E Y :</text:p>
      <text:p text:style-name="P4"/>
      <text:p text:style-name="P4">TÍTULO I</text:p>
      <text:p text:style-name="P4"/>
      <text:p text:style-name="P4">INSTITUTO PROVINCIAL DE SOLIDARIDAD EDUCATIVA</text:p>
      <text:p text:style-name="P4"/>
      <text:p text:style-name="P4">CAPITULO I</text:p>
      <text:p text:style-name="P4"/>
      <text:p text:style-name="P4">Creación, objeto y naturaleza</text:p>
      <text:p text:style-name="P3"/>
      <text:p text:style-name="P3"><text:span text:style-name="T2">“</text:span>Artículo 1.- Créase en el ámbito de la Provincia de Santa Fe el Instituto Provincial de Solidaridad Educativa cuyo objeto es otorgar becas a ciudadanos que cursen sus estudios en Universidades <text:span text:style-name="T1">Públicas</text:span> e Institutos de Nivel <text:span text:style-name="T1">Superior Públicos,</text:span> situados en la Provincia de Santa Fe, que hayan nacido en dicha Provincia o acrediten por lo menos cinco años de residencia en la misma.</text:p>
      <text:p text:style-name="P3"/>
      <text:p text:style-name="P3">Artículo 2.- El Instituto <text:span text:style-name="T1">es</text:span> un ente autárquico y <text:span text:style-name="T1">tiene</text:span> su domicilio legal en la ciudad de Santa Fe, previéndose la apertura de delegaciones en otras localidades de la Provincia, según las necesidades de funcionamiento.</text:p>
      <text:p text:style-name="P3"/>
      <text:p text:style-name="P4"><text:soft-page-break/>CAPÍTULO II</text:p>
      <text:p text:style-name="P4"/>
      <text:p text:style-name="P4">Comité de Evaluación</text:p>
      <text:p text:style-name="P3"/>
      <text:p text:style-name="P3">Artículo 3.- El Instituto t<text:span text:style-name="T1">iene</text:span> un Comité de Evaluación Integrado por:</text:p>
      <text:p text:style-name="P3"/>
      <text:list xml:id="list2521547926000723046" text:style-name="WW8Num2">
        <text:list-item>
          <text:p text:style-name="P8">Tres representantes de las Universidades Nacionales <text:span text:style-name="T3">Públicas </text:span>dependientes del Ministerio de Educación de la Nación.</text:p>
        </text:list-item>
        <text:list-item>
          <text:p text:style-name="P8">Dos representantes del Ministerio de Educación de la Provincia.</text:p>
        </text:list-item>
        <text:list-item>
          <text:p text:style-name="P8">Tres profesionales matriculados, <text:span text:style-name="T3">egresados de Universidades Públicas,</text:span> representantes de las organizaciones que los agrupan.</text:p>
        </text:list-item>
        <text:list-item>
          <text:p text:style-name="P8">Dos legisladores representantes de la Cámara de Senadores.</text:p>
        </text:list-item>
        <text:list-item>
          <text:p text:style-name="P8">Dos legisladores representantes de la Cámara de Diputados.</text:p>
        </text:list-item>
      </text:list>
      <text:p text:style-name="P3"/>
      <text:p text:style-name="P3">Los representantes del Gobierno Provincial, s<text:span text:style-name="T1">on</text:span> propuestos por la autoridad respectiva; los representantes de ambas Cámaras por sus pares; los de las organizaciones profesionales y los de las Universidades por sus respectivos organismos superiores.</text:p>
      <text:p text:style-name="P3"/>
      <text:p text:style-name="P3">Artículo 4.- Los cargos mencionados en el artículo tres (3) s<text:span text:style-name="T1">on</text:span> ad-honorem y dura<text:span text:style-name="T1">n</text:span> tres años, con posibilidad de ser reelectos.</text:p>
      <text:p text:style-name="P3"/>
      <text:p text:style-name="P3">Artículo 5.- El Comité de Evaluación es el organismo facultado para definir el tipo de becas, establecer los montos, determinar los reglamentos de evaluación, determinar <text:span text:style-name="T1">las carreras de nivel superior y </text:span>universitarias a priorizar de acuerdo a los objetivos de desarrollo que tenga la Provincia.</text:p>
      <text:p text:style-name="P3"/>
      <text:p text:style-name="P3">Artículo 6.- El Comité nombr<text:span text:style-name="T1">a</text:span> en su primera sesión un Presidente, un Secretario y los demás cargos que considere necesario para su funcionamiento.</text:p>
      <text:p text:style-name="P3"><text:soft-page-break/></text:p>
      <text:p text:style-name="P3">Artículo 7.- El Comité de Evaluación t<text:span text:style-name="T1">iene</text:span> las siguientes funciones:</text:p>
      <text:p text:style-name="P3"/>
      <text:list xml:id="list545023683447211422" text:style-name="WW8Num5">
        <text:list-item>
          <text:p text:style-name="P9">Aprobar el presupuesto anual de recursos y gastos.</text:p>
        </text:list-item>
        <text:list-item>
          <text:p text:style-name="P9">Establecer los criterios para el otorgamiento de las becas.</text:p>
        </text:list-item>
        <text:list-item>
          <text:p text:style-name="P9">Aprobar los reglamentos de evaluación de las becas.</text:p>
        </text:list-item>
        <text:list-item>
          <text:p text:style-name="P9">Elevar anualmente al Poder Ejecutivo y a la Honorable Legislatura un detalle de la labor desarrollada.</text:p>
        </text:list-item>
        <text:list-item>
          <text:p text:style-name="P9">Aprobar el Reglamento Interno.</text:p>
        </text:list-item>
      </text:list>
      <text:p text:style-name="P3"/>
      <text:p text:style-name="P3">Artículo 8.- El Comité de Evaluación t<text:span text:style-name="T1">iene</text:span> como mínimo una reunión mensual, las cuales serán convocadas por el Presidente. <text:span text:style-name="T1">E</text:span>l orden del día <text:span text:style-name="T1">se acompa</text:span><text:span text:style-name="T4">ñ</text:span><text:span text:style-name="T1">a con la convocatoria.</text:span></text:p>
      <text:p text:style-name="P3"/>
      <text:p text:style-name="P3">Artículo 9.- La ausencia a tres reuniones consecutivas de algún miembro del Comité, significa la pérdida del cargo. En este caso, las entidades u organismos participantes propondrán el o los reemplazantes, en un plazo no mayor a treinta días de producida la vacante.</text:p>
      <text:p text:style-name="P3"/>
      <text:p text:style-name="P4">CAPÍTULO <text:s/>III</text:p>
      <text:p text:style-name="P4"/>
      <text:p text:style-name="P4">Director Ejecutivo</text:p>
      <text:p text:style-name="P3"/>
      <text:p text:style-name="P3">Artículo 10.- El Poder Ejecutivo designa un Director Ejecutivo que t<text:span text:style-name="T1">iene</text:span> como funciones: </text:p>
      <text:p text:style-name="P3"/>
      <text:list xml:id="list8353967636469680877" text:style-name="WW8Num3">
        <text:list-item>
          <text:p text:style-name="P10">Aplicar el reglamento y ejecutar las resoluciones del Comité de Evaluación.</text:p>
        </text:list-item>
        <text:list-item>
          <text:p text:style-name="P10"><text:soft-page-break/>Disponer las medidas necesarias para el correcto manejo de los fondos.</text:p>
        </text:list-item>
        <text:list-item>
          <text:p text:style-name="P10">Preparar el anteproyecto de Presupuesto.</text:p>
        </text:list-item>
        <text:list-item>
          <text:p text:style-name="P10">Ejecutar las políticas establecidas por el Comité de Evaluación.</text:p>
        </text:list-item>
      </text:list>
      <text:p text:style-name="P3"/>
      <text:p text:style-name="P3">Artículo 11.- El Director Ejecutivo recib<text:span text:style-name="T1">e</text:span> una remuneración equivalente al cargo de Director Provincial.</text:p>
      <text:p text:style-name="P3"/>
      <text:p text:style-name="P4">CAPÍTULO IV</text:p>
      <text:p text:style-name="P4"/>
      <text:p text:style-name="P4">De las Becas</text:p>
      <text:p text:style-name="P3"/>
      <text:p text:style-name="P3">Artículo 12.- Las cantidades de becas a otorgar anualmente est<text:span text:style-name="T4">á</text:span><text:span text:style-name="T1">n</text:span> directamente relacionadas con los recursos disponibles y las prioridades que en materia educativa fije el Comité de Evaluación.</text:p>
      <text:p text:style-name="P3"/>
      <text:p text:style-name="P3">Artículo 13.- Las Becas de <text:span text:style-name="T1">Institutos de </text:span>nivel <text:span text:style-name="T1">superior</text:span> y universitario se otorga<text:span text:style-name="T1">n</text:span> a aquellos estudiantes que cursen sus estudios en carácter de alumno regular, y t<text:span text:style-name="T1">ienen</text:span> los siguientes requisitos:</text:p>
      <text:p text:style-name="P3"/>
      <text:list xml:id="list1841137439587525459" text:style-name="WW8Num4">
        <text:list-item>
          <text:p text:style-name="P11">S<text:span text:style-name="T1">on</text:span> intransferibles.</text:p>
        </text:list-item>
        <text:list-item>
          <text:p text:style-name="P11">Se otorga una sola beca por grupo familiar.</text:p>
        </text:list-item>
        <text:list-item>
          <text:p text:style-name="P11">El solicitante debe demostrar, mediante documentación fehaciente, que el grupo familiar al que pertenece no cuenta con recursos suficientes para solventar los gastos de estudio.</text:p>
        </text:list-item>
        <text:list-item>
          <text:p text:style-name="P11">En <text:span text:style-name="T1">los Institutos de</text:span> nivel <text:span text:style-name="T1">superior</text:span> los estudiantes para acceder al beneficio debe<text:span text:style-name="T1">n</text:span> ser alumnos regulares y contar con el <text:span text:style-name="T5">7</text:span>0% <text:span text:style-name="T5">(setenta)</text:span> de las materias aprobadas del año <text:span text:style-name="T5">anterior al</text:span> que cursan.</text:p>
        </text:list-item>
        <text:list-item>
          <text:p text:style-name="P11">En el nivel universitario los estudiantes para acceder al beneficio debe<text:span text:style-name="T5">n</text:span> ser alumnos regulares y contar con el <text:span text:style-name="T5">6</text:span>0% <text:span text:style-name="T5">(sesenta)</text:span> de las materias aprobadas <text:soft-page-break/>del año <text:span text:style-name="T5">anterior al</text:span> que cursan.</text:p>
        </text:list-item>
        <text:list-item>
          <text:p text:style-name="P11">El período de pago <text:span text:style-name="T5">es</text:span> de marzo a diciembre de cada año.</text:p>
        </text:list-item>
      </text:list>
      <text:p text:style-name="P3"/>
      <text:p text:style-name="P3">Artículo 14.- No se otorgan becas para carreras con duración menor a tres años o que no posean reconocimiento oficial.</text:p>
      <text:p text:style-name="P3"/>
      <text:p text:style-name="P3">Artículo 15.- Los becarios que carezcan de Obra Social, <text:span text:style-name="T5">podrán solicitar s</text:span><text:span text:style-name="T6">u </text:span><text:span text:style-name="T5">incorporación</text:span> al Instituto Autárquico Provincial de Obra Social – IAPOS -. Los aportes correspondientes serán financiados, <text:span text:style-name="T6">una parte mayoritaria,</text:span> por el Fondo del Instituto Provincial de Solidaridad Educativa <text:span text:style-name="T6">y la otra parte por el alumno beneficiado. Las proporciones serán definidas en la reglamentación.</text:span></text:p>
      <text:p text:style-name="P3"/>
      <text:p text:style-name="P4">CAPÍTULO V</text:p>
      <text:p text:style-name="P4"/>
      <text:p text:style-name="P4">De los Recursos</text:p>
      <text:p text:style-name="P3"/>
      <text:p text:style-name="P3"/>
      <text:p text:style-name="P3">Artículo 16.- El Instituto Provincial de Solidaridad Educativa administra un fondo constituido por los siguientes recursos:</text:p>
      <text:p text:style-name="P3"/>
      <text:list xml:id="list7388488225743647382" text:style-name="WW8Num1">
        <text:list-item>
          <text:p text:style-name="P12">Ingresos provenientes del Impuesto <text:span text:style-name="T6">Solidario</text:span> de<text:span text:style-name="T6">l</text:span> Profesional, <text:span text:style-name="T6">establecido en el Título II de esta ley.</text:span></text:p>
        </text:list-item>
        <text:list-item>
          <text:p text:style-name="P12">Donaciones de entidades y organismos no gubernamentales.</text:p>
        </text:list-item>
        <text:list-item>
          <text:p text:style-name="P12">Aportes del Tesoro Provincial.</text:p>
        </text:list-item>
        <text:list-item>
          <text:p text:style-name="P12">Aportes de otros organismos nacionales e internacionales.</text:p>
        </text:list-item>
        <text:list-item>
          <text:p text:style-name="P13">El 1% del sueldo de los funcionarios del Poder Ejecutivo, Legislativo y Judicial que posean cargos equivalentes o superiores al de Director Provincial, en carácter de contribución especial.</text:p>
        </text:list-item>
      </text:list>
      <text:p text:style-name="P3"><text:soft-page-break/></text:p>
      <text:p text:style-name="P3">Artículo 17.- Los recursos mencionados en el <text:span text:style-name="T7">A</text:span>rtículo <text:span text:style-name="T7">1</text:span>6 s<text:span text:style-name="T6">on </text:span>depositados en cuentas específicas del Instituto Provincial de Solidaridad Educativa, creadas en el Agente Financiero del Estado Provincial.</text:p>
      <text:p text:style-name="P3"/>
      <text:p text:style-name="P3">Artículo 18.- El Instituto Provincial de Solidaridad Educativa p<text:span text:style-name="T6">uede</text:span> disponer hasta un 10% <text:span text:style-name="T7">(diez por ciento)</text:span> de los recursos para gastos de funcionamiento.</text:p>
      <text:p text:style-name="P3"/>
      <text:p text:style-name="P4">TITULO II</text:p>
      <text:p text:style-name="P4"/>
      <text:p text:style-name="P4">IMPUESTO<text:span text:style-name="T6"> SOLIDARIO DEL</text:span> PROFESIONAL</text:p>
      <text:p text:style-name="P4"/>
      <text:p text:style-name="P3">Artículo 19.- Incorpórese como un nuevo Capítulo: “<text:span text:style-name="T7">Impuesto Solidario del Profesional”,</text:span> dentro del Título Segundo, <text:span text:style-name="T7">Libro Segundo</text:span> del Código Fiscal Ley 3456 (t.o. Decreto 2350/97) y modificatorias, las disposiciones de los artículos 20 a 2<text:span text:style-name="T7">8</text:span> de la presente Ley.</text:p>
      <text:p text:style-name="P3"/>
      <text:p text:style-name="P3">Artículo 20.- Fíjese <text:span text:style-name="T7">el</text:span> imp<text:span text:style-name="T7">orte del Impuesto</text:span> <text:s/><text:span text:style-name="T7">Solidario del Profesional en una suma equivalente al 1% (uno por ciento) de dos veces el importe anual del salario mínimo vital y móvil. Dicho monto total se determina al 31 de diciembre del año inmediato anterior al ejercicio fiscal en cuestión.</text:span></text:p>
      <text:p text:style-name="P3"/>
      <text:p text:style-name="P3">Artículo 21.- S<text:span text:style-name="T7">on sujetos </text:span>del impuesto las personas físicas <text:s/><text:span text:style-name="T7">que hayan egresado de Universidades Públicas, </text:span><text:span text:style-name="T3">que estén matriculados,</text:span><text:span text:style-name="T7"> que posean de manera anual ingresos iguales o superiores a dos veces el importe anual del salario mínimo vital y móvil.</text:span></text:p>
      <text:p text:style-name="P3"/>
      <text:p text:style-name="P3">Artículo 22.- <text:span text:style-name="T7">Están exentos del impuesto aquellos profesionales que:</text:span></text:p>
      <text:p text:style-name="P5">a) Tengan menos de cuatro años de egresados.</text:p>
      <text:p text:style-name="P5">b) Acrediten un ingreso inferior al establecido en el Artículo 21.</text:p>
      <text:p text:style-name="P5"><text:soft-page-break/>c) Los jubilados.</text:p>
      <text:p text:style-name="P5">d) Aquellos sujetos que hayan completado veinte años de aporte del presente impuesto.</text:p>
      <text:p text:style-name="P5">e) Los contr<text:span text:style-name="T4">i</text:span>buyentes que encuadren en el inciso e) del Artículo 16 de la presente Ley, mientras dure su función.</text:p>
      <text:p text:style-name="P3"/>
      <text:p text:style-name="P3">Artículo 23.- <text:s/><text:span text:style-name="T7">El período fiscal es el año calendario. El pago del Impuesto se efectúa anualmente, en una o más cuotas en los términos que la Administración Provincial de Impuestos establezca.</text:span></text:p>
      <text:p text:style-name="P5">La Administración Provincial de Impuestos elaborará y publicará la tabla respectiva de donde surgen los importes a pagar por cada cuota.</text:p>
      <text:p text:style-name="P3"/>
      <text:p text:style-name="P3">Artículo 24.- La<text:span text:style-name="T8">s Universidades Públicas con sede en la Provincia de Santa Fe deben, antes del 31 de marzo de cada año, elevar a la Administración Provincial de Impuestos el listado de profesionales egresados, detallando la fecha de egreso, a los fines de elaborar un padrón actualizado de contribuyentes.</text:span></text:p>
      <text:p text:style-name="P6"/>
      <text:p text:style-name="P3">Artículo 25.- <text:s/><text:span text:style-name="T8">Anualmente el Organismo Recaudador debe emitir un certificado de cumplimiento del pago del Impuesto Solidario del Profesional.</text:span></text:p>
      <text:p text:style-name="P6"/>
      <text:p text:style-name="P6">Artículo 2<text:span text:style-name="T3">6</text:span>.- El monto recaudado por el presente<text:span text:style-name="T4"> </text:span>impuesto solidario del profesional es destinado específicamente para integrar el fondo del Instituto Provincial de Solidaridad Educativa.</text:p>
      <text:p text:style-name="P3"/>
      <text:p text:style-name="P3"/>
      <text:p text:style-name="P4">TÍTULO III</text:p>
      <text:p text:style-name="P4"/>
      <text:p text:style-name="P4">DISPOSICIONES FINALES</text:p>
      <text:p text:style-name="P3"/>
      <text:p text:style-name="P3"><text:soft-page-break/>Artículo 2<text:span text:style-name="T3">7</text:span>.- Facúltese al Instituto Provincial de Solidaridad Educativa a realizar convenios con instituciones públicas y privadas, de orden internacional, nacional, provincial y municipal.</text:p>
      <text:p text:style-name="P3"/>
      <text:p text:style-name="P3">Artículo <text:span text:style-name="T3">28</text:span>.- El Poder Ejecutivo debe reglamentar la presente en el término de noventa (90) días de su sanción.</text:p>
      <text:p text:style-name="P3"/>
      <text:p text:style-name="P3">Artículo <text:span text:style-name="T3">29.- Comuníquese al Poder Ejecutivo</text:span>.”</text:p>
      <text:p text:style-name="P2"/>
      <text:p text:style-name="P2"/>
      <text:p text:style-name="P14">Sala de la Comisión, <text:s/><text:span text:style-name="T9">4 de junio de 2014.</text:span></text:p>
      <text:p text:style-name="P14"><text:span text:style-name="T9">Firmantes: Diputados Cristiani, Benas, Damiani, Gazcue, Millet.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false" style:family="text"/>
    <style:style style:name="WW8Num2ztrue" style:family="text"/>
    <style:style style:name="WW8Num5zfalse" style:family="text"/>
    <style:style style:name="WW8Num5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1zfalse" style:family="text"/>
    <style:style style:name="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7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0:14:44</dc:date>
    <meta:print-date>2014-06-04T17:58:08</meta:print-date>
    <meta:editing-cycles>6</meta:editing-cycles>
    <meta:editing-duration>PT31M15S</meta:editing-duration>
    <meta:generator>LibreOffice/4.0.5.2$Linux_x86 LibreOffice_project/5464147a081647a250913f19c0715bca595af2f</meta:generator>
    <meta:document-statistic meta:table-count="0" meta:image-count="1" meta:object-count="0" meta:page-count="8" meta:paragraph-count="84" meta:word-count="1399" meta:character-count="9092" meta:non-whitespace-character-count="7786"/>
  </office:meta>
</office:document-meta>
</file>